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156082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156082" fo:font-size="14pt" style:font-size-asian="14pt" style:font-size-complex="14pt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156082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156082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&lt;聯絡資訊&gt;</text:p>
      <text:p text:style-name="P2">公司(單位)名稱:</text:p>
      <text:p text:style-name="P3">聯絡人姓名:</text:p>
      <text:p text:style-name="P4">聯絡人電話:</text:p>
      <text:p text:style-name="P5">聯絡人Email:</text:p>
      <text:p text:style-name="P6">&lt;投稿項目&gt;</text:p>
      <text:list text:style-name="LFO1" text:continue-numbering="true">
        <text:list-item>
          <text:p text:style-name="P7">石化產業智慧應用成功案例</text:p>
        </text:list-item>
        <text:list-item>
          <text:p text:style-name="P8">石化產業智慧化經驗或產業發展洞察</text:p>
        </text:list-item>
        <text:list-item>
          <text:p text:style-name="P9">國內外石化產業智慧工安技術新知介紹(亦可為技術提供者本身新技術介紹)</text:p>
        </text:list-item>
      </text:list>
      <text:p text:style-name="P10"/>
      <text:p text:style-name="P11">&lt;投稿內容&gt;</text:p>
      <text:p text:style-name="P12">(請針對您欲投稿之項目選擇適用之格式)</text:p>
      <text:p text:style-name="P13">石化產業智慧應用成功案例</text:p>
      <text:p text:style-name="P14">標題:<text:s/></text:p>
      <text:p text:style-name="P15">關鍵效益: (請逐項條列)</text:p>
      <text:p text:style-name="P16">技術優點: (請逐項條列)</text:p>
      <text:p text:style-name="P17">客戶公司簡介:<text:s/></text:p>
      <text:p text:style-name="P18">導入前痛點:</text:p>
      <text:p text:style-name="P19">如何解決痛點:</text:p>
      <text:p text:style-name="P20">客戶見證:</text:p>
      <text:p text:style-name="P21">媒合平台技術簡介網址:<text:s/></text:p>
      <text:p text:style-name="P22"/>
      <text:p text:style-name="P23">石化產業智慧化經驗或產業發展洞察格式</text:p>
      <text:p text:style-name="P24">標題:<text:s/></text:p>
      <text:soft-page-break/>
      <text:p text:style-name="P25">內文: (字數不限，建議2000字以內)</text:p>
      <text:p text:style-name="P26">媒合平台技術簡介網址:<text:s/></text:p>
      <text:p text:style-name="P27"/>
      <text:p text:style-name="P28"/>
      <text:p text:style-name="P29">國內外石化產業智慧工安技術新知介紹格式</text:p>
      <text:p text:style-name="P30">標題:<text:s/></text:p>
      <text:p text:style-name="P31">內文: (字數不限，建議2000字以內之圖文簡介)</text:p>
      <text:p text:style-name="P32">媒合平台技術簡介網址: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109-安環處（高雄）</meta:initial-creator>
    <dc:creator>1109-安環處（高雄）</dc:creator>
    <meta:creation-date>2025-11-03T01:26:00Z</meta:creation-date>
    <dc:date>2025-11-03T01:26:00Z</dc:date>
    <meta:template xlink:href="Normal.dotm" xlink:type="simple"/>
    <meta:editing-cycles>3</meta:editing-cycles>
    <meta:editing-duration>PT60S</meta:editing-duration>
    <meta:document-statistic meta:page-count="2" meta:paragraph-count="28" meta:word-count="304" meta:character-count="329" meta:row-count="32" meta:non-whitespace-character-count="315"/>
  </office:meta>
</office:document-meta>
</file>